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ferat fra Bestyrelsesmøde Redningshuset </text:p>
      <text:p text:style-name="Standard">den 15. november kl. 19.00 – 21.00</text:p>
      <text:p text:style-name="Standard"/>
      <text:p text:style-name="Standard">Mødt: Anne-Mette Jensen, Niels Erik Pedersen, Henrik Fønns, Niels Jørgensen, Nils, Høvring, Birthe Eisum, Karin Lynggaard</text:p>
      <text:p text:style-name="Standard"/>
      <text:p text:style-name="Standard"/>
      <text:p text:style-name="Standard"/>
      <text:p text:style-name="Standard">Der var et punkt på mødet :</text:p>
      <text:p text:style-name="Standard"/>
      <text:p text:style-name="Standard">Drøftelse af situationen i forbindelse med Mogens Gouls meddelelse om, at han ønsker at trække sig som formand for Redningshuset.</text:p>
      <text:p text:style-name="Standard"/>
      <text:p text:style-name="Standard">Alle fremmødte var enige om, at denne situation er meget uheldig og der udspandt sig herefter en drøftelse af, hvordan situationen skulle forstås.</text:p>
      <text:p text:style-name="Standard"/>
      <text:p text:style-name="Standard">Da der i løbet af drøftelsen opstod tvivl om, hvorvidt Mogens Goul står fast på sin udmeldelse sendte bestyrelsen en mail til Mogens hvori han bliver bedt om <text:s/>at genoverveje sin udmeldelse. </text:p>
      <text:p text:style-name="Standard"/>
      <text:p text:style-name="Standard">Niels Erik Pedersen meddelte, at han udtræder af bestyrelsen. Anne Mette Jensen indtræder i hans sted.</text:p>
      <text:p text:style-name="Standard"/>
      <text:p text:style-name="Standard">Niels Jørgensen gennemgik slagplanen for Banko – de der kan møder den 28. nov. kl. 19.00 til klargøring, alle møder den 29. nov. kl. 18.00.</text:p>
      <text:p text:style-name="Standard"/>
      <text:p text:style-name="P1">Næste bestyrelsesmøde afholdes tirsdag den 22. november kl. 10.00.</text:p>
      <text:p text:style-name="P1"/>
      <text:p text:style-name="P2">Ref. Karin Lynggaard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05:56:13.85</meta:creation-date>
    <dc:date>2016-12-14T09:25:55.324277000</dc:date>
    <meta:editing-duration>PT11M9S</meta:editing-duration>
    <meta:editing-cycles>2</meta:editing-cycles>
    <meta:generator>LibreOffice/4.3.4.1$MacOSX_x86 LibreOffice_project/bc356b2f991740509f321d70e4512a6a54c5f243</meta:generator>
    <meta:document-statistic meta:table-count="0" meta:image-count="0" meta:object-count="0" meta:page-count="1" meta:paragraph-count="12" meta:word-count="160" meta:character-count="1017" meta:non-whitespace-character-count="862"/>
  </office:meta>
</office:document-meta>
</file>