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L1"/>
    <style:style style:name="P3" style:family="paragraph" style:parent-style-name="Standard" style:list-style-name="L1">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Referat </text:p>
      <text:p text:style-name="P1">Bestyrelsesmøde den 24. maj 2016 kl. 19.00 – 21.30</text:p>
      <text:p text:style-name="Standard"/>
      <text:p text:style-name="Standard"><text:span text:style-name="T1">Mødt:</text:span> Mogens Goul, Nils Høvring, Niels Jørgensen, Birthe Eisum, Henrik Fønns, Karin Lynggaard, Anne Mette Jensen</text:p>
      <text:p text:style-name="Standard"/>
      <text:p text:style-name="Standard"><text:span text:style-name="T1">Afbud:</text:span> N.E. Pedersen</text:p>
      <text:p text:style-name="Standard"/>
      <text:p text:style-name="Standard"/>
      <text:list xml:id="list3748729994086287242" text:style-name="L1">
        <text:list-item>
          <text:p text:style-name="P2">Godkendelse af referat – referatet blev godkendt med den bemærkning, at der ikke var skrevet noget om, at referaterne skal på hjemmesiden -det skal de, Grethe og Mogens, har adgang til hjemmesiden – så de lægger referaterne på.</text:p>
        </text:list-item>
        <text:list-item>
          <text:p text:style-name="P2">Koncert med Steffen Brandt . Koncerten forløb godt og gav et lille overskud.</text:p>
        </text:list-item>
        <text:list-item>
          <text:p text:style-name="P2">Skt. Hans / Jazz-Niels og Henrik har styr på Skt. Hans arrangementet - <text:s/>det afholdes i samarbejde med KLF66 og Spejderne – Spejderne sørger for båltaler – der laves opslag i byen for aftenen og om, at der kan leveres træ til bålet – derudover annonceres der i Radio Limfjord. Jazz: <text:s/>Birthe har fået bekræftelse fra musikken – Lars og Birthe er tovholdere og deler arbejdsopgaver ud til os andre når tiden nærmer sig – der annonceres på FB og Radio Limfjord – Mogens spørger Lis om hun vil lave mad til musikerne som sidste år.</text:p>
        </text:list-item>
        <text:list-item>
          <text:p text:style-name="P2">Bestyrelseshåndbog: Nils har et forslag om, at der udarbejdes en bestyrelseshåndbog – alle synes det er en god ide – bogen skal indeholde alle praktiske oplysninger til bestyrelsen, vi bidrager alle med punkter, de sendes til Birthe eller Nils.</text:p>
        </text:list-item>
        <text:list-item>
          <text:p text:style-name="P2">Skab til musikanlæg : Nils indhenter tilbud fra Skinnerup Tømrerfirma.</text:p>
        </text:list-item>
        <text:list-item>
          <text:p text:style-name="P2">Moms : Vi havde en drøftelse af, hvorvidt vores forening bør være momsregistreret, der er forskellige opfattelser af sagen, det endte med, at der indbydes en statsautoriseret revisor til et møde med bestyrelsen, så vi kan få svar på nogle spørgsmål, og der kan udarbejdes spørgsmål til SKAT, der herefter vil kunne afgive et endeligt svar på, hvorvidt vi skal momsregistreres. - Niels indkalder til møde når han har talt med revisor og lavet aftale.</text:p>
        </text:list-item>
        <text:list-item>
          <text:p text:style-name="P2">Nye lejekontrakter: Mogens har udarbejdet ny lejekontrakt- den er enkel og klar – så med et par enkelte rettelser vil den træde i kraft fra 1. september 2016. De nye priser bliver 3.000,- første dag og derefter 500,- for efterfølgende døgn, prisen er inkl. forbrug og rengøring. Halvdelen af beløbet indbetales ved kontraktens indgåelse og restbeløbet betales 2 uger før lejemålet – denne ordning medfører langt mindre administration. Karin udarbejder brev til de aftaler der allerede er indgået – Mogens udsender brevet. Derudover vil nøgleudlevering fremover foregå ved afhentning af nøgle i nøglebox ved Mogens -der udsendes en kode til boxen. Mogens udarbejder til næste bestyrelsesmøde forslag til kontrakt til brug ved udlejning/lån af foreninger/grupper hjemmehørende i Klitmøller, Vi var alle enige om, at definitionen af ”foreninger, grupper” må evalueres løbende – forslaget er, at det skal være gratis at låne huset, men der skal betales for rengøring.</text:p>
        </text:list-item>
        <text:list-item>
          <text:p text:style-name="P2">Nyt fra kassereren:Suppeklubbens konto er nu 0,- pengene er anvendt til borde/bænke -S-beviser er uændret, kontantindestående er ca. 43.000,-. Alle var enige om, at Nils får oprettet en Swipp/Mobilepay – ordning som kan bruges ved fremtidige arrangementer.</text:p>
        </text:list-item>
        <text:list-item>
          <text:p text:style-name="P2">Udstilling : vi har fået en forespørgsel om udstilling af f.eks. malerier- det blev nedstemt, af praktiske årsager, forsikring, udlejning m.m.m..</text:p>
        </text:list-item>
        <text:list-item>
          <text:p text:style-name="P2">Næste møde : <text:span text:style-name="T2">21. juni 2016 kl. 19.00 </text:span></text:p>
        </text:list-item>
        <text:list-item>
          <text:p text:style-name="P3">Eventuelt: Nils gjorde opmærksom på, at der i nogle foreninger udbetales skattefri godtgørelse til bestyrelsesmedlemmer – blev drøftet, men ikke vedtaget noget. </text:p>
        </text:list-item>
      </text:list>
      <text:p text:style-name="P4">Ref. Karin Lynggaard</text:p>
      <text:p text:style-name="P4">25. maj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07:21:56.44</meta:creation-date>
    <dc:date>2016-06-02T07:02:14.36</dc:date>
    <meta:editing-duration>PT2M47S</meta:editing-duration>
    <meta:editing-cycles>2</meta:editing-cycles>
    <meta:generator>OpenOffice.org/3.4.1$Win32 OpenOffice.org_project/341m1$Build-9593</meta:generator>
    <meta:document-statistic meta:table-count="0" meta:image-count="0" meta:object-count="0" meta:page-count="1" meta:paragraph-count="17" meta:word-count="553" meta:character-count="3401"/>
  </office:meta>
</office:document-meta>
</file>